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tus Aafjeshof 4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ertus Aafjeshof 45, huisvesten van personen niet in gezinsverband </text:p>
            <text:p text:style-name="common-al">Verzonden 24 januar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537</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7</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7</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tus Aafjeshof 45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537</meta:user-defined>
    <meta:user-defined meta:name="OVERHEIDop.GmbID/DC.identifier">gmb-2019-23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VJ 45</meta:user-defined>
    <meta:user-defined meta:name="OVERHEIDop.woonplaats">Hoorn</meta:user-defined>
    <meta:user-defined meta:name="OVERHEIDop.straatnaam">Bertus Aafjes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627 518900</meta:user-defined>
    <meta:user-defined meta:name="OVERHEIDop.versieInformatie"/>
  </office:meta>
</office:document-meta>
</file>