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vergunning parkeerplaatsen Walplantsoen, Walplantsoe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784</text:p>
            <text:p text:style-name="common-al">Voor                            : tijdelijke vergunning parkeerplaatsen Walplantsoen</text:p>
            <text:p text:style-name="common-al">Locatie                        : Walplantsoen, Wijk bij Duurstede</text:p>
            <text:p text:style-name="common-al">Datum ontvangst        : 17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536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Verkeer | Organisatie en beleid</meta:user-defined>
    <meta:user-defined meta:name="OVERHEIDop.referentienummer">53784</meta:user-defined>
    <dc:language>nl</dc:language>
    <meta:user-defined meta:name="OVERHEID.EPSG28992/DC.spatial">152355 442667</meta:user-defined>
    <meta:user-defined meta:name="DC.title">Aanvraag omgevingsvergunning, tijdelijke vergunning parkeerplaatsen Walplantsoen, Walplantsoen, Wijk bij Duurstede</meta:user-defined>
    <meta:user-defined meta:name="OVERHEID.PostcodeHuisnummer/OVERHEIDop.postcodeHuisnummer">3961</meta:user-defined>
    <meta:user-defined meta:name="OVERHEIDop.straatnaam">Walplantsoen</meta:user-defined>
    <meta:user-defined meta:name="OVERHEIDop.woonplaats">Wijk bij Duurste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68</meta:user-defined>
    <meta:user-defined meta:name="OVERHEIDop.GmbID/DC.identifier">gmb-2019-235368</meta:user-defined>
    <meta:user-defined meta:name="OVERHEIDop.versieInformatie"/>
  </office:meta>
</office:document-meta>
</file>