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kapel voorzijde JC-hof, Julius Caesarhof 3, 3962 LK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3613</text:p>
            <text:p text:style-name="common-al">Voor                            : dakkapel voorzijde JC-hof</text:p>
            <text:p text:style-name="common-al">Locatie                        : Julius Caesarhof 3, (3962 LK) Wijk bij Duurstede</text:p>
            <text:p text:style-name="common-al">Datum ontvangst        : 12-09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47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35365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6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6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53613</meta:user-defined>
    <dc:language>nl</dc:language>
    <meta:user-defined meta:name="OVERHEID.EPSG28992/DC.spatial">151096 443917</meta:user-defined>
    <meta:user-defined meta:name="DC.title">Aanvraag omgevingsvergunning, dakkapel voorzijde JC-hof, Julius Caesarhof 3, 3962 LK, Wijk bij Duurstede</meta:user-defined>
    <meta:user-defined meta:name="OVERHEID.PostcodeHuisnummer/OVERHEIDop.postcodeHuisnummer">3962LK 3</meta:user-defined>
    <meta:user-defined meta:name="OVERHEIDop.straatnaam">Julius Caesarhof</meta:user-defined>
    <meta:user-defined meta:name="OVERHEIDop.woonplaats">Wijk bij Duurstede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365</meta:user-defined>
    <meta:user-defined meta:name="OVERHEIDop.GmbID/DC.identifier">gmb-2019-235365</meta:user-defined>
    <meta:user-defined meta:name="OVERHEIDop.versieInformatie"/>
  </office:meta>
</office:document-meta>
</file>