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24 te IJmuiden, intern verbouwen van gebouw en enkele gevelwijzi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ndustriestraat 24, intern verbouwen van gebouw en enkele gevelwijzigingen (wijziging op vergunning) (20/09/2019) 6248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36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487-2019</meta:user-defined>
    <dc:language>nl</dc:language>
    <meta:user-defined meta:name="OVERHEID.EPSG28992/DC.spatial">100610 497039</meta:user-defined>
    <meta:user-defined meta:name="DC.title">Verleende omgevingsvergunning: Industriestraat 24 te IJmuiden, intern verbouwen van gebouw en enkele gevelwijzigingen</meta:user-defined>
    <meta:user-defined meta:name="OVERHEID.PostcodeHuisnummer/OVERHEIDop.postcodeHuisnummer">1976CV 26</meta:user-defined>
    <meta:user-defined meta:name="OVERHEIDop.straatnaam">Industriestraat</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361</meta:user-defined>
    <meta:user-defined meta:name="OVERHEIDop.GmbID/DC.identifier">gmb-2019-235361</meta:user-defined>
    <meta:user-defined meta:name="OVERHEIDop.versieInformatie"/>
  </office:meta>
</office:document-meta>
</file>