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rug stadspark, nabij Hordenweg 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601       </text:p>
            <text:p text:style-name="common-al">Voor                            : vervangen brug stadspark</text:p>
            <text:p text:style-name="common-al">Locatie                        : nabij Hordenweg 4, Wijk bij Duurstede</text:p>
            <text:p text:style-name="common-al">Datum ontvangst        : 12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7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536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601</meta:user-defined>
    <dc:language>nl</dc:language>
    <meta:user-defined meta:name="OVERHEID.EPSG28992/DC.spatial">151535 442913</meta:user-defined>
    <meta:user-defined meta:name="DC.title">Aanvraag omgevingsvergunning, vervangen brug stadspark, nabij Hordenweg 4, Wijk bij Duurstede</meta:user-defined>
    <meta:user-defined meta:name="OVERHEID.PostcodeHuisnummer/OVERHEIDop.postcodeHuisnummer">3961KC 4</meta:user-defined>
    <meta:user-defined meta:name="OVERHEIDop.straatnaam">Hordenweg</meta:user-defined>
    <meta:user-defined meta:name="OVERHEIDop.woonplaats">Wijk bij Duurste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60</meta:user-defined>
    <meta:user-defined meta:name="OVERHEIDop.GmbID/DC.identifier">gmb-2019-235360</meta:user-defined>
    <meta:user-defined meta:name="OVERHEIDop.versieInformatie"/>
  </office:meta>
</office:document-meta>
</file>