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Osingahuzen 22 het plaatsen van 10 demontabele opslaglood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nabij Osingahuzen 22 OV20190052 het plaatsen van 10 demontabele opslagloodsen (23-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3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nabij Osingahuzen 22 het plaatsen van 10 demontabele opslaglood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36</meta:user-defined>
    <meta:user-defined meta:name="OVERHEIDop.GmbID/DC.identifier">gmb-2019-23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2</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30 554528</meta:user-defined>
    <meta:user-defined meta:name="OVERHEIDop.versieInformatie"/>
  </office:meta>
</office:document-meta>
</file>