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sbreukerho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melding ontvangen voor activiteiten waarvoor geen vergunningplicht geldt op locatie Asbreukerhoek 33. Het betreft het kappen van 1 beuk. De melding is geregistreerd onder zaaknummer V-2019-547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3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181 467741</meta:user-defined>
    <meta:user-defined meta:name="DC.title">Kennisgeving ontvangst melding kappen  Asbreukerhoek 33</meta:user-defined>
    <meta:user-defined meta:name="OVERHEID.PostcodeHuisnummer/OVERHEIDop.postcodeHuisnummer">7546CP 33</meta:user-defined>
    <meta:user-defined meta:name="OVERHEIDop.straatnaam">Asbreukerhoek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350</meta:user-defined>
    <meta:user-defined meta:name="OVERHEIDop.GmbID/DC.identifier">gmb-2019-235350</meta:user-defined>
    <meta:user-defined meta:name="OVERHEIDop.versieInformatie"/>
  </office:meta>
</office:document-meta>
</file>