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kadastraal Giekerk C 3345, Gytsjerk (hoek Canterlandseweg en Rinia van Nautaweg), nieuwbouw wonen en werken, opschorten tot 1 november 2019</text:p>
      <text:section text:name="zakelijke-mededeling_id1-3-2" text:style-name="zakelijke-mededeling">
        <text:section text:name="zakelijke-mededeling-tekst_id1-3-2-1" text:style-name="zakelijke-mededeling-tekst">
          <text:section text:name="tekst_id1-3-2-1-1" text:style-name="tekst">
            <text:p text:style-name="common-al">kadastraal Giekerk C 3345, Gytsjerk, (hoek Canterlandseweg en Rinia van Nautaweg)</text:p>
            <text:p text:style-name="common-al">Olo: 4452051</text:p>
            <text:p text:style-name="common-al">nieuwbouw wonen en werken</text:p>
            <text:p text:style-name="common-al">Datum ontvangst: 04 juni 2019</text:p>
            <text:p text:style-name="common-al">Datum bekendmaking besluit: 24 sept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534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4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4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392 584034</meta:user-defined>
    <meta:user-defined meta:name="DC.title">Verlengen beslistermijn omgevingsvergunning, kadastraal Giekerk C 3345, Gytsjerk (hoek Canterlandseweg en Rinia van Nautaweg), nieuwbouw wonen en werken, opschorten tot 1 november 2019</meta:user-defined>
    <meta:user-defined meta:name="OVERHEID.PostcodeHuisnummer/OVERHEIDop.postcodeHuisnummer">9061BZ</meta:user-defined>
    <meta:user-defined meta:name="OVERHEIDop.straatnaam">Canterlandseweg</meta:user-defined>
    <meta:user-defined meta:name="OVERHEIDop.woonplaats">Gytsjerk</meta:user-defined>
    <meta:user-defined meta:name="DCTERMS.W3CDTF/DCTERMS.available">2019-09-26</meta:user-defined>
    <meta:user-defined meta:name="DCTERMS.W3CDTF/OVERHEIDop.jaargang">2019</meta:user-defined>
    <meta:user-defined meta:name="OVERHEIDop.publicationIssue">235344</meta:user-defined>
    <meta:user-defined meta:name="OVERHEIDop.GmbID/DC.identifier">gmb-2019-235344</meta:user-defined>
    <meta:user-defined meta:name="OVERHEIDop.versieInformatie"/>
  </office:meta>
</office:document-meta>
</file>