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aan Stichting Promaa voor evenement Gedachtenloop in het centrum van Maasland op 1 februari 2019 van 18.30 tot 22.00 uur</text:p>
      <text:section text:name="zakelijke-mededeling_id1-3-2" text:style-name="zakelijke-mededeling">
        <text:section text:name="zakelijke-mededeling-tekst_id1-3-2-1" text:style-name="zakelijke-mededeling-tekst">
          <text:section text:name="tekst_id1-3-2-1-1" text:style-name="tekst">
            <text:p text:style-name="common-al">Vergunning aan Stichting Promaa voor evenement Gedachtenloop in het centrum van Maasland op 1 februari 2019 van 18.30 tot 22.00 uur. Tijdens de loop worden de wegen tijdelijk afgesloten (Verzonden 21 januari 2019) 19Z.000251</text:p>
            <text:p text:style-name="common-al"/>
            <text:p text:style-name="common-al"/>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3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aan Stichting Promaa voor evenement Gedachtenloop in het centrum van Maasland op 1 februari 2019 van 18.30 tot 22.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34</meta:user-defined>
    <meta:user-defined meta:name="OVERHEIDop.GmbID/DC.identifier">gmb-2019-23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M 1</meta:user-defined>
    <meta:user-defined meta:name="OVERHEIDop.woonplaats">Maasland</meta:user-defined>
    <meta:user-defined meta:name="OVERHEIDop.straatnaam">Meester Post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56 439015</meta:user-defined>
    <meta:user-defined meta:name="OVERHEIDop.versieInformatie"/>
  </office:meta>
</office:document-meta>
</file>