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Kerkveldsweg Oost tussen Oude Grote Baan en Heerweg, Echt-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september 2019 besloten hebben om:</text:p>
            <text:p text:style-name="common-al"/>
            <text:p text:style-name="common-al">door het plaatsen van de borden volgens model L2 van Bijlage I Reglement Verkeersregels en Verkeerstekens 1990, alsmede het aanbrengen van een zebrapadmarkering een voetgangersoversteekplaats in te stellen, aan het gedeelte van de Kerkveldsweg Oost dat gelegen is tussen de Oude Grote Baan en de Heerweg.</text:p>
            <text:p text:style-name="common-al"/>
            <text:p text:style-name="common-al">Een en ander zoals ingetekend op de situatietekening ‘aanleg VOP Kerkveldsweg Oost’, welke onlosmakelijk onderdeel uitmaakt van dit verkeersbesluit.</text:p>
            <text:p text:style-name="common-al"/>
            <text:p text:style-name="common-al">De relevante stukken liggen met ingang van 26 september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33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3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9585 345706</meta:user-defined>
    <meta:user-defined meta:name="DC.title">Verkeersbesluit, instellen voetgangersoversteekplaats, Kerkveldsweg Oost tussen Oude Grote Baan en Heerweg, Echt-Susteren</meta:user-defined>
    <meta:user-defined meta:name="OVERHEID.PostcodeHuisnummer/OVERHEIDop.postcodeHuisnummer">6101</meta:user-defined>
    <meta:user-defined meta:name="OVERHEIDop.straatnaam">Heer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337</meta:user-defined>
    <meta:user-defined meta:name="OVERHEIDop.GmbID/DC.identifier">gmb-2019-235337</meta:user-defined>
    <meta:user-defined meta:name="OVERHEIDop.versieInformatie"/>
  </office:meta>
</office:document-meta>
</file>