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kruispunt, ontsluitingsweg carpoolplaats Belleke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september 2019 besloten hebben om:</text:p>
            <text:p text:style-name="common-al"/>
            <text:p text:style-name="common-al">door het plaatsen van de borden B5 en B6 van Bijlage I van het Reglement Verkeersregels en Verkeerstekens 1990 alsmede het aanbrengen van haaientanden op het wegdek voor de kruising ontsluitingsweg carpoolplaats- Bellekeweg te Echt een voorrangskruispunt in te stellen. </text:p>
            <text:p text:style-name="common-al"/>
            <text:p text:style-name="common-al">Een en ander conform de overzichtsfoto, welke onlosmakelijk onderdeel uitmaakt van dit verkeersbesluit.</text:p>
            <text:p text:style-name="common-al"/>
            <text:p text:style-name="common-al">De relevante stukken liggen met ingang van 26 september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33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7879 346247</meta:user-defined>
    <meta:user-defined meta:name="DC.title">Verkeersbesluit, instellen voorrangskruispunt, ontsluitingsweg carpoolplaats Bellekeweg, Echt</meta:user-defined>
    <meta:user-defined meta:name="OVERHEID.PostcodeHuisnummer/OVERHEIDop.postcodeHuisnummer">6101JZ</meta:user-defined>
    <meta:user-defined meta:name="OVERHEIDop.straatnaam">Belleke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335</meta:user-defined>
    <meta:user-defined meta:name="OVERHEIDop.GmbID/DC.identifier">gmb-2019-235335</meta:user-defined>
    <meta:user-defined meta:name="OVERHEIDop.versieInformatie"/>
  </office:meta>
</office:document-meta>
</file>