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omgevingsvergunning (reguliere procedure), De Stripe 6, Earnewâld, het aanbrengen van een walbeschoeiing en verplaatsen van een steiger, Opschorten beslistermijn tot 10 december 2019</text:p>
      <text:section text:name="zakelijke-mededeling_id1-3-2" text:style-name="zakelijke-mededeling">
        <text:section text:name="zakelijke-mededeling-tekst_id1-3-2-1" text:style-name="zakelijke-mededeling-tekst">
          <text:section text:name="tekst_id1-3-2-1-1" text:style-name="tekst">
            <text:p text:style-name="common-al">De Stripe 6, Earnewâld</text:p>
            <text:p text:style-name="common-al">Olo: 4490141</text:p>
            <text:p text:style-name="common-al">het aanbrengen van een walbeschoeiing en verplaatsen van een steiger</text:p>
            <text:p text:style-name="common-al">Datum ontvangst: 24 juni 2019</text:p>
            <text:p text:style-name="common-al">Datum bekendmaking besluit: 24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3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94 572188</meta:user-defined>
    <meta:user-defined meta:name="DC.title">Opschorten beslistermijn omgevingsvergunning (reguliere procedure), De Stripe 6, Earnewâld, het aanbrengen van een walbeschoeiing en verplaatsen van een steiger, Opschorten beslistermijn tot 10 december 2019</meta:user-defined>
    <meta:user-defined meta:name="OVERHEID.PostcodeHuisnummer/OVERHEIDop.postcodeHuisnummer">9264TW 6</meta:user-defined>
    <meta:user-defined meta:name="OVERHEIDop.straatnaam">De Stripe</meta:user-defined>
    <meta:user-defined meta:name="OVERHEIDop.woonplaats">Earnewâld</meta:user-defined>
    <meta:user-defined meta:name="DCTERMS.W3CDTF/DCTERMS.available">2019-10-02</meta:user-defined>
    <meta:user-defined meta:name="DCTERMS.W3CDTF/OVERHEIDop.jaargang">2019</meta:user-defined>
    <meta:user-defined meta:name="OVERHEIDop.publicationIssue">235332</meta:user-defined>
    <meta:user-defined meta:name="OVERHEIDop.GmbID/DC.identifier">gmb-2019-235332</meta:user-defined>
    <meta:user-defined meta:name="OVERHEIDop.versieInformatie"/>
  </office:meta>
</office:document-meta>
</file>