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panden, Peijerstraat 170, 172 en 17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Peijerstraat 170, 172 en 174</text:span>, voor het slopen van de panden, datum ontvangst 21 januari 2019.</text:p>
            <text:p text:style-name="common-al"/>
            <text:p text:style-name="common-al"/>
            <text:p text:style-name="common-al">Echt-Susteren,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3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panden, Peijerstraat 170, 172 en 17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33</meta:user-defined>
    <meta:user-defined meta:name="OVERHEIDop.GmbID/DC.identifier">gmb-2019-23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J 170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53 345573</meta:user-defined>
    <meta:user-defined meta:name="OVERHEIDop.versieInformatie"/>
  </office:meta>
</office:document-meta>
</file>