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35 Brocante markt d.d. 19 en 20 oktober 2019, op het Zwitsalterrein (hal Drieslag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rocante markt/antiekmarkt   </text:p>
            <text:p text:style-name="tussenkopcur">Datum vergunning:  24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32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2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2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92 470897</meta:user-defined>
    <meta:user-defined meta:name="DC.title">Verleende evenementenvergunning:  19/62235 Brocante markt d.d. 19 en 20 oktober 2019, op het Zwitsalterrein (hal Drieslag) in Apeldoorn</meta:user-defined>
    <meta:user-defined meta:name="OVERHEID.PostcodeHuisnummer/OVERHEIDop.postcodeHuisnummer">7317AG 106</meta:user-defined>
    <meta:user-defined meta:name="OVERHEIDop.straatnaam">Vlijtseweg</meta:user-defined>
    <meta:user-defined meta:name="OVERHEIDop.woonplaats">Apeldoor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26</meta:user-defined>
    <meta:user-defined meta:name="OVERHEIDop.GmbID/DC.identifier">gmb-2019-235326</meta:user-defined>
    <meta:user-defined meta:name="OVERHEIDop.versieInformatie"/>
  </office:meta>
</office:document-meta>
</file>