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bieden waar het verboden is fietsen langer dan 14 dagen onafgebroken geparkeerd te laten staan Capelle aan den IJssel (ex art. 5:5, lid 8 AP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Capelle aan den IJssel,</text:p>
            <text:p text:style-name="al">overwegende dat:</text:p>
            <text:p text:style-name="al">het college op grond van art. 5:5 lid 8 APV bevoegd is gebieden aan te wijzen waar het verboden is fietsen langer dan 14 dagen onafgebroken geparkeerd te laten staan; lang gestalde fietsen die ongebruikt op dezelfde plaats staan kunnen leiden tot overlast en een beperking van de gebruiksmogelijkheden van de weg; deze overlast in de gehele stad voor komt en daarom een beperkte gebiedsaanwijzing niet het gewenste effect zal hebben;</text:p>
            <text:p text:style-name="al">b e s I u i t:</text:p>
            <text:p text:style-name="al">vast te stellen het Aanwijzingsbesluit gebieden waar het verboden is fietsen langer dan 14</text:p>
            <text:p text:style-name="al">dagen onafgebroken geparkeerd te laten staan Capelle aan den IJssel (ex art. 5:5, lid 8 APV)</text:p>
            <text:p text:style-name="al"/>
            <text:p text:style-name="al">
            <text:span text:style-name="nadrukvet">Artikel 1</text:span>
          </text:p>
            <text:p text:style-name="al">Aan te wijzen als het gebied waar het verboden is om fietsen langer dan 14 dagen te parkeren: De weg zoals bedoeld in artikel 1 :1 letter k van de Algemene plaatselijke verordening Capelle aan den IJssel 2018.</text:p>
            <text:p text:style-name="al"/>
            <text:p text:style-name="al">
            <text:span text:style-name="nadrukvet">Artikel 2</text:span>
          </text:p>
            <text:p text:style-name="al">Dit besluit in werking op de dag na bekendmaking.</text:p>
            <text:p text:style-name="al"/>
            <text:p text:style-name="al">Capelle aan den IJssel, 3 september 2019.</text:p>
            <text:p text:style-name="al">Het college van burgemeester en wethouders voornoemd,</text:p>
            <text:p text:style-name="al"/>
            <text:p text:style-name="al">de secretaris,                           de burgemeester,</text:p>
            <text:p text:style-name="al"/>
            <text:p text:style-name="al">drs. A. de Baat                         mr. P. Oskam    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532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2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2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OVERHEIDop.referentienummer">66557</meta:user-defined>
    <meta:user-defined meta:name="DCTERMS.alternative">Aanwijzingsbesluit gebieden waar het verboden is fietsen langer dan 14 dagen onafgebroken geparkeerd te laten staan Capelle aan den IJssel (ex art. 5:5, lid 8 APV)</meta:user-defined>
    <dc:language>nl</dc:language>
    <meta:user-defined meta:name="OVERHEID.Gemeente/DC.spatial">Capelle aan den IJssel</meta:user-defined>
    <meta:user-defined meta:name="DC.title">Aanwijzingsbesluit gebieden waar het verboden is fietsen langer dan 14 dagen onafgebroken geparkeerd te laten staan Capelle aan den IJssel (ex art. 5:5, lid 8 APV)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25</meta:user-defined>
    <meta:user-defined meta:name="OVERHEIDop.betreftRegeling">CVDR627728_1</meta:user-defined>
    <meta:user-defined meta:name="OVERHEIDop.GmbID/DC.identifier">gmb-2019-235325</meta:user-defined>
    <meta:user-defined meta:name="xs:date/OVERHEIDop.startdatum">2019-09-27</meta:user-defined>
    <meta:user-defined meta:name="OVERHEIDop.versieInformatie"/>
  </office:meta>
</office:document-meta>
</file>