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lokaal in verband met overtreding Opiumwet, Edisonweg 38, Echt </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het lokaal gelegen aan de Edisonweg 38 te Echt te sluiten voor een periode van 6 maanden. In het lokaal gelegen aan de Edisonweg 38 te Echt is op 19 juni 2019 tijdens een onderzoek van de politie 1,04 kilogram hasjiesj, 0,07 kilogram wiet en 8,7 kilogram henneptoppen aangetroffen. Deze sluiting vindt plaats conform het Damoclesbeleid Echt-Susteren 2016.</text:p>
            <text:p text:style-name="common-al"/>
            <text:p text:style-name="common-al">Het lokaal is gesloten van donderdag 19 september 2019 tot donderdag 19 maart 2020. Deze sluiting is op het lokaal bekend gemaakt. Het is voor iedereen verboden het lokaal en bijbehorend erf te betreden. </text:p>
            <text:p text:style-name="common-al"/>
            <text:p text:style-name="common-al">Echt, 19 sept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5317</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317</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317</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Openbare orde en veiligheid | Organisatie en beleid</meta:user-defined>
    <dc:language>nl</dc:language>
    <meta:user-defined meta:name="OVERHEID.EPSG28992/DC.spatial">189625 347714</meta:user-defined>
    <meta:user-defined meta:name="DC.title">Sluiting lokaal in verband met overtreding Opiumwet, Edisonweg 38, Echt</meta:user-defined>
    <meta:user-defined meta:name="OVERHEID.PostcodeHuisnummer/OVERHEIDop.postcodeHuisnummer">6101XJ 38</meta:user-defined>
    <meta:user-defined meta:name="OVERHEIDop.straatnaam">Edisonweg</meta:user-defined>
    <meta:user-defined meta:name="OVERHEIDop.woonplaats">Echt</meta:user-defined>
    <meta:user-defined meta:name="DCTERMS.W3CDTF/DCTERMS.available">2019-09-26</meta:user-defined>
    <meta:user-defined meta:name="DCTERMS.W3CDTF/OVERHEIDop.jaargang">2019</meta:user-defined>
    <meta:user-defined meta:name="OVERHEIDop.publicationIssue">235317</meta:user-defined>
    <meta:user-defined meta:name="OVERHEIDop.GmbID/DC.identifier">gmb-2019-235317</meta:user-defined>
    <meta:user-defined meta:name="OVERHEIDop.versieInformatie"/>
  </office:meta>
</office:document-meta>
</file>