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Recreatiegebied Spaarnwoude nabij modelvliegclub FMS te Santpoort-Zuid, behouden hulpbru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antpoort-Zuid</text:span>
          </text:p>
            <text:p text:style-name="common-al">Recreatiegebied Spaarnwoude nabij modelvliegclub FMS, behouden hulpbrug (16/09/2019) 61931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35314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314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314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Verkeer | Organisatie en beleid</meta:user-defined>
    <meta:user-defined meta:name="OVERHEIDop.referentienummer">61931-2019</meta:user-defined>
    <dc:language>nl</dc:language>
    <meta:user-defined meta:name="OVERHEID.EPSG28992/DC.spatial">108122 494817</meta:user-defined>
    <meta:user-defined meta:name="DC.title">Verlengen beslistermijn (ingediende aanvraag omgevingsvergunning): Recreatiegebied Spaarnwoude nabij modelvliegclub FMS te Santpoort-Zuid, behouden hulpbrug</meta:user-defined>
    <meta:user-defined meta:name="OVERHEID.PostcodeHuisnummer/OVERHEIDop.postcodeHuisnummer">1981LM 7</meta:user-defined>
    <meta:user-defined meta:name="OVERHEIDop.straatnaam">Spaarndammerweg</meta:user-defined>
    <meta:user-defined meta:name="OVERHEIDop.woonplaats">Velsen-Zuid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314</meta:user-defined>
    <meta:user-defined meta:name="OVERHEIDop.GmbID/DC.identifier">gmb-2019-235314</meta:user-defined>
    <meta:user-defined meta:name="OVERHEIDop.versieInformatie"/>
  </office:meta>
</office:document-meta>
</file>