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Edisonweg 36,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lokaal gelegen aan de Edisonweg 36 te Echt te sluiten voor een periode van 24 maanden. In het lokaal gelegen aan de Edisonweg 36 te Echt is op 19 juni 2019 tijdens een onderzoek van de politie 2,83 kilogram hasjiesj aangetroffen. Op 13 oktober 2016 is reeds een hoeveelheid drugs aangetroffen in dit lokaal. Deze sluiting vindt plaats conform het Damoclesbeleid Echt-Susteren 2016.</text:p>
            <text:p text:style-name="common-al"/>
            <text:p text:style-name="common-al">Het lokaal is gesloten van donderdag 19 september 2019 tot zondag 19 september 2021. Deze sluiting is op het lokaal bekend gemaakt. Het is voor iedereen verboden het lokaal en bijbehorend erf te betreden. </text:p>
            <text:p text:style-name="common-al"/>
            <text:p text:style-name="common-al">Echt,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31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609 347693</meta:user-defined>
    <meta:user-defined meta:name="DC.title">Sluiting lokaal in verband met overtreding Opiumwet, Edisonweg 36, Echt</meta:user-defined>
    <meta:user-defined meta:name="OVERHEID.PostcodeHuisnummer/OVERHEIDop.postcodeHuisnummer">6101XJ 36</meta:user-defined>
    <meta:user-defined meta:name="OVERHEIDop.straatnaam">Edisonweg</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312</meta:user-defined>
    <meta:user-defined meta:name="OVERHEIDop.GmbID/DC.identifier">gmb-2019-235312</meta:user-defined>
    <meta:user-defined meta:name="OVERHEIDop.versieInformatie"/>
  </office:meta>
</office:document-meta>
</file>