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ote Hout- of Koningsweg 46 te Velsen-Noord, gewijzigd plan gebruik onzelfstandige woonruimte (4 naar 5 kamer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Grote Hout- of Koningsweg 46, gewijzigd plan gebruik onzelfstandige woonruimte (4 naar 5 kamers) (20/09/2019) 6512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5129-2019</meta:user-defined>
    <dc:language>nl</dc:language>
    <meta:user-defined meta:name="OVERHEID.EPSG28992/DC.spatial">104319 498320</meta:user-defined>
    <meta:user-defined meta:name="DC.title">Verlengen beslistermijn (ingediende aanvraag omgevingsvergunning): Grote Hout- of Koningsweg 46 te Velsen-Noord, gewijzigd plan gebruik onzelfstandige woonruimte (4 naar 5 kamers)</meta:user-defined>
    <meta:user-defined meta:name="OVERHEID.PostcodeHuisnummer/OVERHEIDop.postcodeHuisnummer">1951GT 46</meta:user-defined>
    <meta:user-defined meta:name="OVERHEIDop.straatnaam">Grote Hout- of Koningsweg</meta:user-defined>
    <meta:user-defined meta:name="OVERHEIDop.woonplaats">Velsen-Noor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08</meta:user-defined>
    <meta:user-defined meta:name="OVERHEIDop.GmbID/DC.identifier">gmb-2019-235308</meta:user-defined>
    <meta:user-defined meta:name="OVERHEIDop.versieInformatie"/>
  </office:meta>
</office:document-meta>
</file>