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276 b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6203</text:span>
          </text:p>
            <text:p text:style-name="common-al">Gemeente Aalsmeer heeft op 19 september 2019 een aanvraag omgevingsvergunning ontvangen voor het legaliseren van bewoning van een voormalige bloemenschuur. De locatie is Oosteinderweg 276 b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5290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90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90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DC.title">Gemeente Aalsmeer - aanvraag omgevingsvergunning ontvangen - Oosteinderweg 276 b in Aalsmeer</meta:user-defined>
    <meta:user-defined meta:name="OVERHEID.PostcodeHuisnummer/OVERHEIDop.postcodeHuisnummer">1432</meta:user-defined>
    <meta:user-defined meta:name="OVERHEIDop.straatnaam">Hoge dijk</meta:user-defined>
    <meta:user-defined meta:name="OVERHEIDop.woonplaats">Aalsmeer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290</meta:user-defined>
    <meta:user-defined meta:name="OVERHEIDop.GmbID/DC.identifier">gmb-2019-235290</meta:user-defined>
    <meta:user-defined meta:name="OVERHEIDop.referentienummer">Z19-056203</meta:user-defined>
    <meta:user-defined meta:name="OVERHEID.EPSG28992/DC.spatial">114257.05 477139.36</meta:user-defined>
    <meta:user-defined meta:name="OVERHEIDop.versieInformatie"/>
  </office:meta>
</office:document-meta>
</file>