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leggen van een aardingskabel tussen de bestaande pijpleiding en aardingspunten, Bellekeweg kadastraal sectie K perceelnummer 6327,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Bellekeweg kadastraal sectie K perceelnummer 6327,</text:span> voor het aanleggen van een aardingskabel tussen de bestaande pijpleiding en aardingspunten, datum verzending 12 september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common-al">Echt-Susteren, 26 sept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35287</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87</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87</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7879 346247</meta:user-defined>
    <meta:user-defined meta:name="DC.title">Verleende omgevingsvergunning, aanleggen van een aardingskabel tussen de bestaande pijpleiding en aardingspunten, Bellekeweg kadastraal sectie K perceelnummer 6327, Echt</meta:user-defined>
    <meta:user-defined meta:name="OVERHEID.PostcodeHuisnummer/OVERHEIDop.postcodeHuisnummer">6101JZ</meta:user-defined>
    <meta:user-defined meta:name="OVERHEIDop.straatnaam">Bellekeweg</meta:user-defined>
    <meta:user-defined meta:name="OVERHEIDop.woonplaats">Echt</meta:user-defined>
    <meta:user-defined meta:name="DCTERMS.W3CDTF/DCTERMS.available">2019-09-26</meta:user-defined>
    <meta:user-defined meta:name="DCTERMS.W3CDTF/OVERHEIDop.jaargang">2019</meta:user-defined>
    <meta:user-defined meta:name="OVERHEIDop.publicationIssue">235287</meta:user-defined>
    <meta:user-defined meta:name="OVERHEIDop.GmbID/DC.identifier">gmb-2019-235287</meta:user-defined>
    <meta:user-defined meta:name="OVERHEIDop.versieInformatie"/>
  </office:meta>
</office:document-meta>
</file>