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Beijerstraat 9, Nieuwstad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eijerstraat 9</text:span>, voor het aanleggen van een uitweg, datum ontvangst 17 september 2019.</text:p>
            <text:p text:style-name="common-al"/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8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2 339175</meta:user-defined>
    <meta:user-defined meta:name="DC.title">Aanvraag omgevingsvergunning, aanleggen van een uitweg, Beijerstraat 9, Nieuwstadt</meta:user-defined>
    <meta:user-defined meta:name="OVERHEID.PostcodeHuisnummer/OVERHEIDop.postcodeHuisnummer">6118CS 9</meta:user-defined>
    <meta:user-defined meta:name="OVERHEIDop.straatnaam">Beijerstraat</meta:user-defined>
    <meta:user-defined meta:name="OVERHEIDop.woonplaats">Nieuwstad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83</meta:user-defined>
    <meta:user-defined meta:name="OVERHEIDop.GmbID/DC.identifier">gmb-2019-235283</meta:user-defined>
    <meta:user-defined meta:name="OVERHEIDop.versieInformatie"/>
  </office:meta>
</office:document-meta>
</file>