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de ruimtelijke ordening, Peerdendries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werken met de beheersverordening, het betreft het bouwen van een houten overkapping, op het Peerdendries 39 te Brunssum. (De beschikking is op 20 september 2019 verzonden.)</text:p>
            <text:p text:style-name="common-al">Dossiernummer: 193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8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6805 328945</meta:user-defined>
    <meta:user-defined meta:name="DC.title">Verleende omgevingsvergunning voor het strijdig gebruik van gronden/bouwwerken met de ruimtelijke ordening, Peerdendries 39, Brunssum</meta:user-defined>
    <meta:user-defined meta:name="OVERHEID.PostcodeHuisnummer/OVERHEIDop.postcodeHuisnummer">6442AS 39</meta:user-defined>
    <meta:user-defined meta:name="OVERHEIDop.straatnaam">Peerdendries</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82</meta:user-defined>
    <meta:user-defined meta:name="OVERHEIDop.GmbID/DC.identifier">gmb-2019-235282</meta:user-defined>
    <meta:user-defined meta:name="OVERHEIDop.versieInformatie"/>
  </office:meta>
</office:document-meta>
</file>