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Braakhekkeweg 9 (nabij) Harfs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september 2019  aan de aanvrager  bekend gemaakt.</text:p>
            <text:p text:style-name="common-al">Braakhekkeweg 9 (nabij) Harfsen, het oprichten van een bedrijfswoning en het verbouwen van een bestaande bedrijfswoning tot bedrijfsruimten, nr. 2019-13255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27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32551</meta:user-defined>
    <dc:language>nl</dc:language>
    <meta:user-defined meta:name="OVERHEID.EPSG28992/DC.spatial">217189 467453</meta:user-defined>
    <meta:user-defined meta:name="DC.title">Intrekking aanvraag omgevingsvergunning Braakhekkeweg 9 (nabij) Harfsen</meta:user-defined>
    <meta:user-defined meta:name="OVERHEID.PostcodeHuisnummer/OVERHEIDop.postcodeHuisnummer">7217SK 9</meta:user-defined>
    <meta:user-defined meta:name="OVERHEIDop.straatnaam">Braakhekkeweg</meta:user-defined>
    <meta:user-defined meta:name="OVERHEIDop.woonplaats">Harfsen</meta:user-defined>
    <meta:user-defined meta:name="DCTERMS.W3CDTF/DCTERMS.available">2019-10-02</meta:user-defined>
    <meta:user-defined meta:name="DCTERMS.W3CDTF/OVERHEIDop.jaargang">2019</meta:user-defined>
    <meta:user-defined meta:name="OVERHEIDop.publicationIssue">235275</meta:user-defined>
    <meta:user-defined meta:name="OVERHEIDop.GmbID/DC.identifier">gmb-2019-235275</meta:user-defined>
    <meta:user-defined meta:name="OVERHEIDop.versieInformatie"/>
  </office:meta>
</office:document-meta>
</file>