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atermolenstraat 3 te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molenstraat 3 te Oostrum</text:span> - het brandveilig gebruiken van een pand - (HZ-OMV-2018-0263)</text:p>
            <text:p text:style-name="common-al">U kunt de desbetreffende stukken <text:span text:style-name="nadrukvet">inzien </text:span>gedurende een periode van zes weken met ingang van 1 februari 2019.</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5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Watermolenstraat 3 te Oos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27</meta:user-defined>
    <meta:user-defined meta:name="OVERHEIDop.GmbID/DC.identifier">gmb-2019-2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BJ 14</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683.16 393474.36</meta:user-defined>
    <meta:user-defined meta:name="OVERHEIDop.versieInformatie"/>
  </office:meta>
</office:document-meta>
</file>