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teringweg 8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8 juli 2019 een melding Activiteitenbesluit milieubeheer is ontvangen voor het oprichten van een bedrijf voor de verhuur en reparaties van scooters. De locatie betreft<text:span text:style-name="nadrukvet"> Weteringweg 8,</text:span> <text:span text:style-name="nadrukvet">2641 KM te Pijnacker </text:span>(zaaknummer 0055662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26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90002 449015</meta:user-defined>
    <meta:user-defined meta:name="DC.title">Melding Activiteitenbesluit milieubeheer, Weteringweg 8 te Pijnacker</meta:user-defined>
    <meta:user-defined meta:name="OVERHEID.PostcodeHuisnummer/OVERHEIDop.postcodeHuisnummer">2641KM 8</meta:user-defined>
    <meta:user-defined meta:name="OVERHEIDop.straatnaam">Weteringweg</meta:user-defined>
    <meta:user-defined meta:name="OVERHEIDop.woonplaats">Pijnack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65</meta:user-defined>
    <meta:user-defined meta:name="OVERHEIDop.GmbID/DC.identifier">gmb-2019-235265</meta:user-defined>
    <meta:user-defined meta:name="OVERHEIDop.versieInformatie"/>
  </office:meta>
</office:document-meta>
</file>