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ktroweg 1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lektroweg 11A, 3051NB, in gebruik nemen deel van een bestaand kantoorpand (circa 75 m2) voor preventieve fysiotherapie (max. twee personen op afspraak). De ruimte bevindt zich in het midden van het pand en er zullen geengevelwijzigingen plaatsvinden (datum besluit 20-09-2019, dossiernummer OMV.19.08.003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26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6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10 439972</meta:user-defined>
    <meta:user-defined meta:name="DC.title">Verleende omgevingsvergunning Elektroweg 11A</meta:user-defined>
    <meta:user-defined meta:name="OVERHEID.PostcodeHuisnummer/OVERHEIDop.postcodeHuisnummer">3051NB 11r</meta:user-defined>
    <meta:user-defined meta:name="OVERHEIDop.straatnaam">Elektroweg</meta:user-defined>
    <meta:user-defined meta:name="OVERHEIDop.woonplaats">Rotterdam</meta:user-defined>
    <meta:user-defined meta:name="DCTERMS.W3CDTF/DCTERMS.available">2019-09-26</meta:user-defined>
    <meta:user-defined meta:name="DCTERMS.W3CDTF/OVERHEIDop.jaargang">2019</meta:user-defined>
    <meta:user-defined meta:name="OVERHEIDop.publicationIssue">235263</meta:user-defined>
    <meta:user-defined meta:name="OVERHEIDop.GmbID/DC.identifier">gmb-2019-235263</meta:user-defined>
    <meta:user-defined meta:name="OVERHEIDop.versieInformatie"/>
  </office:meta>
</office:document-meta>
</file>