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toiletten op de 6e verdieping)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asbest verwijderen (toiletten op de 6e verdieping) | 19-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asbest verwijderen (toiletten op de 6e verdieping) | Stevinweg 1</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60</meta:user-defined>
    <meta:user-defined meta:name="OVERHEIDop.GmbID/DC.identifier">gmb-2019-235260</meta:user-defined>
    <meta:user-defined meta:name="OVERHEIDop.versieInformatie"/>
  </office:meta>
</office:document-meta>
</file>