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637 11Bergen MTB toertocht 2019 d.d. 10 november 2019, start en finish vanaf clubhuis De Adelaar, Sportpark Orderbos 2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MTB-toertocht 2019   </text:p>
            <text:p text:style-name="tussenkopcur">Datum vergunning:  24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25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5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5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221 468277</meta:user-defined>
    <meta:user-defined meta:name="DC.title">Verleende evenementenvergunning:  19/63637 11Bergen MTB toertocht 2019 d.d. 10 november 2019, start en finish vanaf clubhuis De Adelaar, Sportpark Orderbos 27 in Apeldoorn</meta:user-defined>
    <meta:user-defined meta:name="OVERHEID.PostcodeHuisnummer/OVERHEIDop.postcodeHuisnummer">7313HN 27</meta:user-defined>
    <meta:user-defined meta:name="OVERHEIDop.straatnaam">Sportpark Orderbos</meta:user-defined>
    <meta:user-defined meta:name="OVERHEIDop.woonplaats">Apeldoor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57</meta:user-defined>
    <meta:user-defined meta:name="OVERHEIDop.GmbID/DC.identifier">gmb-2019-235257</meta:user-defined>
    <meta:user-defined meta:name="OVERHEIDop.versieInformatie"/>
  </office:meta>
</office:document-meta>
</file>