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ilvoorziening, Kadastraal sectie H perceelnummer 1528 Heide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adastraal sectie H perceelnummer 1528 Heide Susteren,</text:span> voor het plaatsen van een schuilvoorziening, datum ontvangst 12 september 2019.</text:p>
            <text:p text:style-name="common-al"/>
            <text:p text:style-name="common-al">Echt-Susteren,2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24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4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4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52 341680</meta:user-defined>
    <meta:user-defined meta:name="DC.title">Aanvraag omgevingsvergunning, plaatsen van een schuilvoorziening, Kadastraal sectie H perceelnummer 1528 Heide, Susteren</meta:user-defined>
    <meta:user-defined meta:name="OVERHEID.PostcodeHuisnummer/OVERHEIDop.postcodeHuisnummer">6114</meta:user-defined>
    <meta:user-defined meta:name="OVERHEIDop.straatnaam">Driehoek Heide</meta:user-defined>
    <meta:user-defined meta:name="OVERHEIDop.woonplaats">Suster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47</meta:user-defined>
    <meta:user-defined meta:name="OVERHEIDop.GmbID/DC.identifier">gmb-2019-235247</meta:user-defined>
    <meta:user-defined meta:name="OVERHEIDop.versieInformatie"/>
  </office:meta>
</office:document-meta>
</file>