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tijdelijk kinderdagverblijf, Alvershool 1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9 besloten medewerking te verlenen aan de aanvraag om omgevingsvergunning voor de activiteit: ‘het in gebruik nemen of gebruiken van een bouwwerk met het oog op de brandveiligheid’ (artikel 2.1 lid 1 onderdeel d Wabo). Het adres is Alvershool 1 in Nuenen en de aanvraag is geregistreerd onder nummer N-HZ-2019-0023. Het betreft het brandveilig gebruik voor een tijdelijk kinderdagverblijf.</text:p>
            <text:p text:style-name="tussenkopcur">Ter inzage legging</text:p>
            <text:p text:style-name="common-al">De omgevingsvergunning ligt met ingang van 28 september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septem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523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19-0023</meta:user-defined>
    <meta:user-defined meta:name="DCTERMS.abstract">brandveilig gebruik tijdelijk kinderdagverblijf</meta:user-defined>
    <dc:language>nl</dc:language>
    <meta:user-defined meta:name="OVERHEID.EPSG28992/DC.spatial">167271 388134</meta:user-defined>
    <meta:user-defined meta:name="DC.title">Verleende omgevingsvergunning brandveilig gebruik tijdelijk kinderdagverblijf, Alvershool 1 Nuenen c.a.</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9-27</meta:user-defined>
    <meta:user-defined meta:name="DCTERMS.W3CDTF/OVERHEIDop.jaargang">2019</meta:user-defined>
    <meta:user-defined meta:name="OVERHEIDop.publicationIssue">235231</meta:user-defined>
    <meta:user-defined meta:name="OVERHEIDop.GmbID/DC.identifier">gmb-2019-235231</meta:user-defined>
    <meta:user-defined meta:name="OVERHEIDop.versieInformatie"/>
  </office:meta>
</office:document-meta>
</file>