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Duiven houdende regels omtrent het Benoemingsbesluit tot onbezoldigd ambtenaar en toezichthouder BRP bij de gemeente Duiven</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 het in het kader van artikel 4.2 van de Wet basisregistratie personen verplicht is toezichthouders aan te stellen die toezien op de naleving van verplichtingen van de burger ingevolge hoofdstuk 2, afdeling 1, paragraaf 5 van de Wet basisregistratie personen;</text:p>
            <text:p text:style-name="al"/>
            <text:p text:style-name="al">overwegende, dat deze toezichthouders bevoegdheden uitvoeren als bedoeld in</text:p>
            <text:p text:style-name="al">hoofdstuk 5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aanstelling tot onbezoldigd ambtenaren en aanwijzing toezichthouders BRP </text:p>
            <text:p text:style-name="al">waarbij alle medewerkers van Legitiem B.V. worden aangesteld als onbezoldigd ambtenaar en aangewezen als toezichthouder als bedoeld in artikel 4.2 van de Wet basisregistratie personen, indien en voor zover deze medewerkers werkzaam zijn in de functie van medewerker gegevensonderzoek van de afdeling Belastingen en Burgerzaken.</text:p>
            <text:p text:style-name="al"/>
            <text:p text:style-name="al"> Dit besluit treedt inwerking met ingang van de eerste dag na die van bekendmaking.</text:p>
            <text:p text:style-name="al"/>
          </text:section>
        </text:section>
        <text:section text:name="regeling-sluiting_id1-3-2-3" text:style-name="regeling-sluiting">
          <text:section text:name="ondertekening_id1-3-2-3-1">
            <text:p><text:span text:style-name="functie">Aldus besloten door burgemeester en wethouders van de gemeente Duiven op 15 januari 2019.</text:span></text:p>
          </text:section>
          <text:section text:name="ondertekening_id1-3-2-3-2">
            <text:p><text:span text:style-name="functie"/></text:p>
            <text:p><text:span text:style-name="functie"/></text:p>
            <text:p><text:span text:style-name="functie">Burgemeester en wethouders van Duiv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secretaris, </text:span></text:p>
            <text:p><text:span text:style-name="functie">ing. C.J. (Chris) Papjes </text:span></text:p>
          </text:section>
          <text:section text:name="ondertekening_id1-3-2-3-5">
            <text:p><text:span text:style-name="functie"/></text:p>
            <text:p><text:span text:style-name="functie">de burgemeester,</text:span></text:p>
            <text:p><text:span text:style-name="functie">drs. H.B.I. (Rik) de L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52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het Benoemingsbesluit tot onbezoldigd ambtenaar en toezichthouder BRP bij de gemeen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23</meta:user-defined>
    <meta:user-defined meta:name="OVERHEIDop.GmbID/DC.identifier">gmb-2019-23523</meta:user-defined>
    <meta:user-defined meta:name="OVERHEID.TaxonomieBeleidsagenda/OVERHEID.category">Bestuur | Organisatie en beleid</meta:user-defined>
    <meta:user-defined meta:name="OVERHEID.Gemeente/DC.spatial">Duiven</meta:user-defined>
    <meta:user-defined meta:name="DC.source">artikel 4.2 van de Wet basisregistratie personen;1.0:c:BWBR0033715&amp;artikel=4.2&amp;g=2018-07-28</meta:user-defined>
    <meta:user-defined meta:name="DC.source">Algemene wet bestuursrecht;1.0:c:BWBR0005537&amp;g=2019-01-01</meta:user-defined>
    <meta:user-defined meta:name="OVERHEIDop.referentienummer">Z/18/46154</meta:user-defined>
    <meta:user-defined meta:name="DCTERMS.alternative">Benoemingsbesluit tot onbezoldigd ambtenaar en toezichthouder BRP gemeente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20838_1</meta:user-defined>
    <meta:user-defined meta:name="OVERHEIDop.versieInformatie"/>
  </office:meta>
</office:document-meta>
</file>