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appartementen boven bestaande winkelpanden, Wip 2-3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 2-3 3142GL</text:p>
            <text:p text:style-name="common-al">
            <text:span text:style-name="nadrukvet">(Bouw)plan</text:span> Realiseren appartementen boven bestaande winkelpanden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2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2 437639</meta:user-defined>
    <meta:user-defined meta:name="DC.title">Verleende omgevingsvergunning, realiseren appartementen boven bestaande winkelpanden, Wip 2-3, 3142GL, Maassluis</meta:user-defined>
    <meta:user-defined meta:name="OVERHEID.PostcodeHuisnummer/OVERHEIDop.postcodeHuisnummer">3142GL 3</meta:user-defined>
    <meta:user-defined meta:name="OVERHEIDop.straatnaam">Wip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6</meta:user-defined>
    <meta:user-defined meta:name="OVERHEIDop.GmbID/DC.identifier">gmb-2019-235226</meta:user-defined>
    <meta:user-defined meta:name="OVERHEIDop.versieInformatie"/>
  </office:meta>
</office:document-meta>
</file>