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 Leehoev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H | Leehoeve 44 | dakkapel | 19-9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22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038 447007</meta:user-defined>
    <meta:user-defined meta:name="DC.title">Bouwmelding dakkapel: Delft |  Leehoeve 44</meta:user-defined>
    <meta:user-defined meta:name="OVERHEID.PostcodeHuisnummer/OVERHEIDop.postcodeHuisnummer">2614MH 54</meta:user-defined>
    <meta:user-defined meta:name="OVERHEIDop.straatnaam">Leehoeve</meta:user-defined>
    <meta:user-defined meta:name="OVERHEIDop.woonplaats">Delf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20</meta:user-defined>
    <meta:user-defined meta:name="OVERHEIDop.GmbID/DC.identifier">gmb-2019-235220</meta:user-defined>
    <meta:user-defined meta:name="OVERHEIDop.versieInformatie"/>
  </office:meta>
</office:document-meta>
</file>