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dakkapel: Delft | Eijgenraamtuin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X | Eijgenraamtuinen 17 | dakkapel | 19-9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21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1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1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1881 447267</meta:user-defined>
    <meta:user-defined meta:name="DC.title">Bouwmelding dakkapel: Delft | Eijgenraamtuinen 17</meta:user-defined>
    <meta:user-defined meta:name="OVERHEID.PostcodeHuisnummer/OVERHEIDop.postcodeHuisnummer">2614MX</meta:user-defined>
    <meta:user-defined meta:name="OVERHEIDop.straatnaam">Eijgenraamtuinen</meta:user-defined>
    <meta:user-defined meta:name="OVERHEIDop.woonplaats">Delf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18</meta:user-defined>
    <meta:user-defined meta:name="OVERHEIDop.GmbID/DC.identifier">gmb-2019-235218</meta:user-defined>
    <meta:user-defined meta:name="OVERHEIDop.versieInformatie"/>
  </office:meta>
</office:document-meta>
</file>