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luiting van voor het publiek toegankelijke gebouwen</text:p>
      <text:section text:name="regeling_id1-3-2" text:style-name="regeling">
        <text:section text:name="aanhef_id1-3-2-1" text:style-name="aanhef">
          <text:section text:name="preambule_id1-3-2-1-1" text:style-name="preambule">
            <text:p text:style-name="al"/>
            <text:p text:style-name="al">Bevoegdheid</text:p>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Een voorbeeld van een publiek openstaand gebouw is bijvoorbeeld een winkel, hotel, maar ook een snackbar, sishalounge of seksinrichting.</text:p>
            <text:p text:style-name="al">De bevoegdheid om een gebouw of meerdere gebouwen te sluiten is ingrijpend. Waar mogelijk moeten eerst andere mogelijkheden overwogen worden en (eventueel) toegepast worden om de criminele activiteiten en/of de zware overlast te beëindigen. Wanneer dat niet mogelijk is of (waarschijnlijk) onvoldoende effect sorteert, kan tot sluiting worden overgegaan. Deze bevoegdheid  leent zich louter voor publiek openstaande gebouwen of bij die gebouwen behorende erven en niet voor woningen.</text:p>
            <text:p text:style-name="al">Doel</text:p>
            <text:p text:style-name="al">Het doel van deze sluitingsbevoegdheid is het herstel van de openbare orde, de veiligheid of  zedelijkheid en/of het terugdringen van (georganiseerde) criminaliteit in en vanuit voor publiek openstaande gebouwen en/of het beëindigen van aanhoudende en ontoelaatbare overlast die niet met andere middelen afdoende kan worden bestreden. Het is, voor de toepassing van deze  bevoegdheid, niet noodzakelijk dat alle hiervoor genoemde doelen worden aangetast. Aantasting van één van deze doelen volstaat hiervoor ook.</text:p>
            <text:p text:style-name="al">Relatie met andere bevoegdheden tot sluiting</text:p>
            <text:p text:style-name="al">In situaties van een ordeverstoring, die concreet voorzienbaar is en een actuele dreiging vormt voor de ordelijke gang van zaken, biedt de Gemeentewet (artikel 174) ook uitkomst. De gemeenteraad heeft de burgemeester met artikel 2A:1 van de APV een meer specifieke bevoegdheid willen geven, voor situaties die zij in haar gemeente ontoelaatbaar acht. Bijvoorbeeld bij de aanpak van ondermijnende criminaliteit in Assen. In artikel 174 van de Gemeentewet wordt aan de burgemeester een bevelsbevoegdheid verleend om op te treden ter (onmiddellijke) handhaving van de openbare orde. </text:p>
            <text:p text:style-name="al">Als gevolg van dat ‘onmiddellijkheidskarakter’ wordt in de praktijk vaak ook een betrekkelijk korte sluitingstermijn gehanteerd, terwijl de aard en ernst van de overtreding een ruimere sluitingsperiode zouden kunnen rechtvaardigen. Artikel 2A:1 van de APV, in combinatie met dit beleid, biedt daar de ruimte voor. De specifieke omstandigheden waaronder deze bevoegdheid wordt toegepast, wordt hieronder nader toegelicht. In de gevallen waarin dit APV artikel niet voorziet maar er wel sprake is van een concreet voorzienbare en actuele dreiging, kan de burgemeester nog altijd gebruik maken van artikel 174 van de Gemeentewet.</text:p>
            <text:p text:style-name="al">Sluiting op grond van dit artikel zal overigens in beginsel niet worden toegepast als sluiting op basis van een ander artikel in de APV (zoals bijvoorbeeld de exploitatievergunning voor horecabedrijven), of de Opiumwet (13b) mogelijk is. </text:p>
            <text:p text:style-name="al"> Criminaliteit die openbare orde, veiligheid, gezondheid of zedelijkheid aantast.</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1-1-13">
              <text:list-item text:style-override="id1-3-2-1-1-13-1">
                <text:number>-</text:number>
                <text:p text:style-name="al">heling;</text:p>
              </text:list-item>
              <text:list-item text:style-override="id1-3-2-1-1-13-2">
                <text:number>-</text:number>
                <text:p text:style-name="al">witwassen;</text:p>
              </text:list-item>
              <text:list-item text:style-override="id1-3-2-1-1-13-3">
                <text:number>-</text:number>
                <text:p text:style-name="al">zedendelicten;</text:p>
              </text:list-item>
              <text:list-item text:style-override="id1-3-2-1-1-13-4">
                <text:number>-</text:number>
                <text:p text:style-name="al">geweldsincidenten;</text:p>
              </text:list-item>
              <text:list-item text:style-override="id1-3-2-1-1-13-5">
                <text:number>-</text:number>
                <text:p text:style-name="al">aantreffen van (een) wapen(s) in de zin van de Wet Wapens en Munitie;</text:p>
              </text:list-item>
              <text:list-item text:style-override="id1-3-2-1-1-13-6">
                <text:number>-</text:number>
                <text:p text:style-name="al">handel in wapen(s) in de zin van de Wet Wapens en Munitie;</text:p>
              </text:list-item>
              <text:list-item text:style-override="id1-3-2-1-1-13-7">
                <text:number>-</text:number>
                <text:p text:style-name="al">arbeidsuitbuiting;</text:p>
              </text:list-item>
              <text:list-item text:style-override="id1-3-2-1-1-13-8">
                <text:number>-</text:number>
                <text:p text:style-name="al">(de aanwezigheid van slachtoffers van) mensenhandel;</text:p>
              </text:list-item>
              <text:list-item text:style-override="id1-3-2-1-1-13-9">
                <text:number>-</text:number>
                <text:p text:style-name="al">illegale gokactiviteiten;</text:p>
              </text:list-item>
              <text:list-item text:style-override="id1-3-2-1-1-13-10">
                <text:number>-</text:number>
                <text:p text:style-name="al">illegale en/of onvergunde prostitutieactiviteiten;</text:p>
              </text:list-item>
              <text:list-item text:style-override="id1-3-2-1-1-13-11">
                <text:number>-</text:number>
                <text:p text:style-name="al">het faciliteren van criminele activiteiten.</text:p>
              </text:list-item>
            </text:list>
            <text:p text:style-name="al">Doel van de sluiting is, naast het wegnemen van het gevaar voor de openbare orde, om de bekendheid van dat pand als geschikte locatie voor criminele activiteiten (en het faciliteren daarvan) te beëindigen. De (naams)bekendheid dat een pand zich voor dergelijke activiteiten leent moet worden doorbroken. De activiteiten moeten dan ook niet door een rechtsopvolger kunnen worden voortgezet. Door middel van een sluiting kan dit worden bereikt. In (zeer) bijzondere gevallen kunnen ook andere activiteiten onder dit beleid vallen.</text:p>
            <text:p text:style-name="al">Zware overlast</text:p>
            <text:p text:style-name="al">Op grond van artikel 2A:1 van de APV kunnen gebouwen ook worden gesloten indien er sprake is van bijzondere omstandigheden. 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1-1-20">
              <text:list-item text:style-override="id1-3-2-1-1-20-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1-1-20-2">
                <text:number>-</text:number>
                <text:p text:style-name="al">de overlast moet aanhoudend zijn. Het gaat hier niet om incidentele gevallen van overlast;</text:p>
              </text:list-item>
              <text:list-item text:style-override="id1-3-2-1-1-20-3">
                <text:number>-</text:number>
                <text:p text:style-name="al">de overlast moet te herleiden zijn tot het gebouw of bedrijf of meerdere gebouwen waarop de klachten betrekking hebben en;</text:p>
              </text:list-item>
              <text:list-item text:style-override="id1-3-2-1-1-20-4">
                <text:number>-</text:number>
                <text:p text:style-name="al">het moet gaan om objectiveerbare overlast.</text:p>
              </text:list-item>
            </text:list>
            <text:p text:style-name="al">Duur van de sluitingBij het bepalen van de duur van de sluiting zal onderscheid gemaakt worden tussen de sluiting als gevolg van criminele activiteiten en die als gevolg van overlast. Hieronder wordt daar nader op ingegaan.</text:p>
            <text:p text:style-name="al">
            <text:span text:style-name="nadrukvet">Criminele activiteiten</text:span>
          </text:p>
            <text:p text:style-name="al">De burgemeester kan een gebouw voor een bepaalde duur en/of gedeeltelijk sluiten. Hierbij acht de burgemeester een termijn van zes maanden in beginsel noodzakelijk, tenzij in specifiek handhavingsbeleid een andere termijn is vastgesteld. Op basis van de ernst van de situatie kan de burgemeester eerst een waarschuwing geven, de sluitingstermijn verkorten of verlengen. Wanneer de burgemeester hiervoor kiest zal hij dit in zijn besluit nader motiveren. Bij deze afweging kunnen bijvoorbeeld de duur van de (criminele) activiteiten, de ernst van de situatie, de verwijtbaarheid van de exploitant / eigenaar en de impact op de directe omgeving een rol spelen. De hiervoor genoemde voorbeelden zijn overigens expliciet geen limitatieve opsomming. De aard van deze bevoegdheid brengt met zich mee dat de burgemeester alle relevante feiten en omstandigheden moet kunnen  meewegen.</text:p>
            <text:p text:style-name="al">
            <text:span text:style-name="nadrukvet">Overlast</text:span>
          </text:p>
            <text:p text:style-name="al">Bij overlast spelen vaak subjectieve ‘gevoelens’ mee en dus zal bij overlast veelal eerst de aard en omvang van de overlast in beeld worden gebracht worden om zo ook voor alle partijen de voortgang (of het  gebrek daaraan) in de aanpak van de overlast te kunnen laten zien. Het is dus niet zo dat bij (ervaren) overlast onmiddellijke sluiting volgt. Naar aanleiding van de bekende overlast zal in het algemeen eerst een gesprek en een (schriftelijke) waarschuwing volgen. Als dit geen effect heeft zal een sluitingstijd worden opgelegd. Als al deze maatregelen geen effect sorteren, dan zal uiteindelijk de volledige sluiting worden geëffectueerd. Als er sprake is van verzwarende omstandigheden (bijv. verwijtbaarheid van de eigenaar/ondernemer) of excessen dan kunnen stappen worden  overgeslagen (bijv. direct overgaan tot opleggen van sluitingstijden zonder voorafgaande waarschuwing) of kan een zwaardere maatregel worden genomen (bijvoorbeeld een  verdubbeling van de sluitingstermijn).</text:p>
            <text:p text:style-name="al">Zaaksgebonden werking</text:p>
            <text:p text:style-name="al">In veel gevallen is het doel van de sluiting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Afwijking beleid</text:p>
            <text:p text:style-name="al">Afwijking van dit beleid is mogelijk (de inherente afwijkingsbevoegdheid is neergelegd in artikel 4:84 van de Algemene wet bestuursrecht). Afwijking van het beleid kan bijvoorbeeld noodzakelijk zijn indien zich bijzondere feiten of omstandigheden voordoen. Afwijkingen kunnen zowel positief als negatief ten opzichte van betrokkenen zijn én zullen nader worden gemotiveerd. Verzoek tot intrekking De burgemeester kan ambtshalve, of op verzoek van belanghebbenden, het sluitingsbevel intrekken. Uit feiten en omstandigheden moet dan, naar het oordeel van de burgemeester, blijken dat er geen sprake is van (dreiging van) herhaling van de gedragingen die tot de sluiting hebben geleid.</text:p>
            <text:p text:style-name="al">Overtreding</text:p>
            <text:p text:style-name="al">Het negeren of overtreden van het sluitingsbevel is een strafbaar feit en wordt gestraft met hechtenis van ten hoogste drie maanden of een geldboete van de tweede categorie als bedoeld in artikel 23 Wetboek van Strafrecht. </text:p>
            <text:p text:style-name="al"> </text:p>
            <text:p text:style-name="al">Aldus vastgesteld door de burgemeester van de gemeente Assen op 9 september 2019,</text:p>
            <text:p text:style-name="al">  </text:p>
            <text:p text:style-name="al">De burgemeester, Marco L.J. Out</text:p>
            <text:p text:style-name="al"> </text:p>
            <text:p text:style-name="al">
            <text:span text:style-name="nadrukvet">APV artikel 2A:1, sluiting van voor het publiek toegankelijke gebouwen</text:span>
          </text:p>
            <text:p text:style-name="al">Afdeling 2A Aanpak ondermijnende criminaliteit </text:p>
            <text:p text:style-name="al">Artikel 2A:1 Sluiting van voor het publiek openstaande gebouwen </text:p>
            <text:p text:style-name="al">1. 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geheel of gedeeltelijk sluiten. </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p text:style-name="al">3. Het bevel tot sluiting geldt voor bepaalde of onbepaalde tijd; in het laatste geval wordt het bevel tot sluiting opgeheven bij openbaar te maken besluit. </text:p>
            <text:p text:style-name="al">4. Een ieder is verplicht toe te laten, dat het in het tweede lid bedoelde besluit ter plaatse wordt aangebracht en daar aangebracht blijft, zolang het bevel van kracht is. </text:p>
            <text:p text:style-name="al">5. Het is de rechthebbende op en de beheerder van een gebouw of erf als bedoeld in het eerste lid verboden daarin bezoekers toe te laten of daarin te laten verblijven, zolang de sluiting van kracht is. </text:p>
            <text:p text:style-name="al">6. Het is een ieder verboden om, nadat het bevel tot sluiting openbaar bekend gemaakt is op de in het tweede lid aangegeven wijze, een bij dit bevel gesloten gebouw en/of erf te betreden of als bezoeker daarin te verblijven. </text:p>
            <text:p text:style-name="al">7. Een sluiting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 </text:p>
            <text:p text:style-name="al">8. Het in het eerste lid bepaalde geldt niet voor zover in het onderwerp van de regeling van het eerste lid elders wordt voorzien in deze verordening of in artikel 13b van de Opiumwe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520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TaxonomieBeleidsagenda/OVERHEID.category">Openbare orde en veiligheid | Organisatie en beleid</meta:user-defined>
    <meta:user-defined meta:name="DC.source">Onbekend</meta:user-defined>
    <meta:user-defined meta:name="DCTERMS.alternative">Sluiting van voor het publiek toegankelijke gebouwen</meta:user-defined>
    <dc:language>nl</dc:language>
    <meta:user-defined meta:name="OVERHEID.Gemeente/DC.spatial">Assen</meta:user-defined>
    <meta:user-defined meta:name="DC.title">Sluiting van voor het publiek toegankelijke gebouwen</meta:user-defined>
    <meta:user-defined meta:name="DCTERMS.W3CDTF/DCTERMS.available">2019-09-26</meta:user-defined>
    <meta:user-defined meta:name="DCTERMS.W3CDTF/OVERHEIDop.jaargang">2019</meta:user-defined>
    <meta:user-defined meta:name="OVERHEIDop.publicationIssue">235205</meta:user-defined>
    <meta:user-defined meta:name="OVERHEIDop.betreftRegeling">CVDR627726_1</meta:user-defined>
    <meta:user-defined meta:name="xs:date/OVERHEIDop.startdatum">2019-09-27</meta:user-defined>
    <meta:user-defined meta:name="OVERHEIDop.GmbID/DC.identifier">gmb-2019-235205</meta:user-defined>
    <meta:user-defined meta:name="OVERHEIDop.versieInformatie"/>
  </office:meta>
</office:document-meta>
</file>