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 van Prinstererstraat 8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Groen van Prinstererstraat 87, 3038 RE, het realiseren van een dakterras van circa 23,5m2 BVO (incl. dakluik) op het platte dak van de derde verdieping van het pand. </text:p>
            <text:p text:style-name="common-al">Het dakterras wordt ontsloten via een dakluik en een vaste trap (datum besluit 19-09-2019, dossiernummer OMV.19.06.00163)<text:span text:style-name="nadrukvet">Bezwaar bij verleende reguliere omgevingsvergunningen</text:spa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text:p>
            <text:p text:style-name="common-al">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5202</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202</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202</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299 438954</meta:user-defined>
    <meta:user-defined meta:name="DC.title">Verleende omgevingsvergunning Groen van Prinstererstraat 87</meta:user-defined>
    <meta:user-defined meta:name="OVERHEID.PostcodeHuisnummer/OVERHEIDop.postcodeHuisnummer">3038RA 11b 01</meta:user-defined>
    <meta:user-defined meta:name="OVERHEIDop.straatnaam">Groen van Prinstererstraat</meta:user-defined>
    <meta:user-defined meta:name="OVERHEIDop.woonplaats">Rotterdam</meta:user-defined>
    <meta:user-defined meta:name="DCTERMS.W3CDTF/DCTERMS.available">2019-09-26</meta:user-defined>
    <meta:user-defined meta:name="DCTERMS.W3CDTF/OVERHEIDop.jaargang">2019</meta:user-defined>
    <meta:user-defined meta:name="OVERHEIDop.externeBijlage">beschikking|exb-2019-46102</meta:user-defined>
    <meta:user-defined meta:name="OVERHEIDop.publicationIssue">235202</meta:user-defined>
    <meta:user-defined meta:name="OVERHEIDop.GmbID/DC.identifier">gmb-2019-235202</meta:user-defined>
    <meta:user-defined meta:name="OVERHEIDop.versieInformatie"/>
  </office:meta>
</office:document-meta>
</file>