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15A, Apeldoorn, wijziging op verleende vergunning d17/016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19 </text:p>
            <text:p text:style-name="common-al">Wabonummer: D19/022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0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6</meta:user-defined>
    <dc:language>nl</dc:language>
    <meta:user-defined meta:name="OVERHEID.EPSG28992/DC.spatial">197155 468751</meta:user-defined>
    <meta:user-defined meta:name="DC.title">Aanvraag omgevingsvergunning Hermelijn 15A, Apeldoorn, wijziging op verleende vergunning d17/016831</meta:user-defined>
    <meta:user-defined meta:name="OVERHEID.PostcodeHuisnummer/OVERHEIDop.postcodeHuisnummer">7325CC 15a</meta:user-defined>
    <meta:user-defined meta:name="OVERHEIDop.straatnaam">Hermelijn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101</meta:user-defined>
    <meta:user-defined meta:name="OVERHEIDop.publicationIssue">235201</meta:user-defined>
    <meta:user-defined meta:name="OVERHEIDop.GmbID/DC.identifier">gmb-2019-235201</meta:user-defined>
    <meta:user-defined meta:name="OVERHEIDop.versieInformatie"/>
  </office:meta>
</office:document-meta>
</file>