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9.000690, Marktstraat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voor het evenement Open Dag Markstraat op 2-2-2019 waarbij een ijsbaan en chalets worden geplaatst, en waarbij het Oud Kerkhof en Marktstraat gedeeltelijk worden afgesloten. (24 januar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2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0690, Marktstraat te Sn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20</meta:user-defined>
    <meta:user-defined meta:name="OVERHEIDop.GmbID/DC.identifier">gmb-2019-235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T</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14 560640</meta:user-defined>
    <meta:user-defined meta:name="OVERHEIDop.versieInformatie"/>
  </office:meta>
</office:document-meta>
</file>