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KC Ichthus, Steenen Dijck 1, 3146B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teenen Dijck 1 3146BX</text:p>
            <text:p text:style-name="common-al">
            <text:span text:style-name="nadrukvet">Betreft</text:span>: Brandveilig gebruik IKC Ichthus</text:p>
            <text:p text:style-name="common-al">
            <text:span text:style-name="nadrukvet">Soort</text:span> : Brandveilig gebruik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9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029 439460</meta:user-defined>
    <meta:user-defined meta:name="DC.title">Aanvraag omgevingsvergunning, brandveilig gebruik IKC Ichthus, Steenen Dijck 1, 3146BX, Maassluis</meta:user-defined>
    <meta:user-defined meta:name="OVERHEID.PostcodeHuisnummer/OVERHEIDop.postcodeHuisnummer">3146BX 1</meta:user-defined>
    <meta:user-defined meta:name="OVERHEIDop.straatnaam">Steenen Dijck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97</meta:user-defined>
    <meta:user-defined meta:name="OVERHEIDop.GmbID/DC.identifier">gmb-2019-235197</meta:user-defined>
    <meta:user-defined meta:name="OVERHEIDop.versieInformatie"/>
  </office:meta>
</office:document-meta>
</file>