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erfinne 3, Aldtsjerk, het plaats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finne 3, Aldtsjerk</text:p>
            <text:p text:style-name="common-al">Olo: 4671599</text:p>
            <text:p text:style-name="common-al">het plaatsen van een tijdelijke stacaravan</text:p>
            <text:p text:style-name="common-al">Datum ontvangst: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8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93 586936</meta:user-defined>
    <meta:user-defined meta:name="DC.title">Ontvangen aanvraag omgevingsvergunning, Boerfinne 3, Aldtsjerk, het plaatsen van een tijdelijke stacaravan</meta:user-defined>
    <meta:user-defined meta:name="OVERHEID.PostcodeHuisnummer/OVERHEIDop.postcodeHuisnummer">9064DG 3</meta:user-defined>
    <meta:user-defined meta:name="OVERHEIDop.straatnaam">Boerfinne</meta:user-defined>
    <meta:user-defined meta:name="OVERHEIDop.woonplaats">Ald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187</meta:user-defined>
    <meta:user-defined meta:name="OVERHEIDop.GmbID/DC.identifier">gmb-2019-235187</meta:user-defined>
    <meta:user-defined meta:name="OVERHEIDop.versieInformatie"/>
  </office:meta>
</office:document-meta>
</file>