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7*"/>
    </style:style>
    <style:style style:family="table-column" style:parent-style-name="colspec" style:name="id1-3-2-2-1-4-1-2">
      <style:table-column-properties style:rel-column-width="66*"/>
    </style:style>
    <style:style style:family="table-column" style:parent-style-name="colspec" style:name="id1-3-2-2-1-4-1-3">
      <style:table-column-properties style:rel-column-width="25*"/>
    </style:style>
  </office:automatic-styles>
  <office:body>
    <office:text>
      <text:p text:style-name="new_page_staatscourant"/>
      <text:p text:style-name="single-kop-titel">Ondermandaatbesluit Externe Dienstverl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teamleider Externe Dienstverlening;</text:p>
            <text:p text:style-name="al"/>
            <text:p text:style-name="al">overwegende dat burgemeester en wethouders en de burgemeester op 13 mei 2014 de Mandaat-regeling Goeree-Overflakkee 2014 hebben vastgesteld, waarbij bevoegdheden zijn gemandateerd dan wel volmacht en machtiging is verleend;</text:p>
            <text:p text:style-name="al"/>
            <text:p text:style-name="al">dat het aanbeveling verdient de eerder op basis van de Mandaatregeling Goeree-Overflakkee 2014 verleende ondermaten te actualiseren;</text:p>
            <text:p text:style-name="al"/>
            <text:p text:style-name="al">gelet op artikel 7 van de Mandaatregeling Goeree-Overflakkee 2014;</text:p>
            <text:p text:style-name="al"/>
            <text:p text:style-name="al">besluit vast te stellen het volgende besluit:<text:span text:style-name="nadrukvet"/><text:span text:style-name="nadrukvet">Ondermandaatbesluit</text:span><text:span text:style-name="nadrukvet"/><text:span text:style-name="nadrukvet">Externe Dienstverlening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in de hierna opgenomen tabel genoemde bevoegdheden mogen door de daarbij genoemde functionaris worden uitgevoerd. De nummers in de eerste kolom corresponderen met die van het Mandaatregister, behorend bij de Mandaatregeling Goeree-Overflakkee 2014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reg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mandaa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</text:span>
                      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
                        <text:span text:style-name="nadrukcur">Algemeen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Invullen van enquêtes die een beleidsvisie inhouden</text:p>
                  </table:table-cell>
                  <table:table-cell table:style-name="entry" table:number-rows-spanned="1" table:number-columns-spanned="1">
                    <text:p text:style-name="table_al">senior klantadviseur </text:p>
                    <text:p text:style-name="table_al">medewerker backoffice KC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Afdoening van meldingen en niet officiële klachten</text:p>
                  </table:table-cell>
                  <table:table-cell table:style-name="entry" table:number-rows-spanned="1" table:number-columns-spanned="1">
                    <text:p text:style-name="table_al">senior klantadviseur </text:p>
                    <text:p text:style-name="table_al">medewerker backoffice KC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Het voorbereiden en aanvragen van subsidies, voor zover die dienstbaar zijn aan de gemeentelijke taakuitoefening</text:p>
                  </table:table-cell>
                  <table:table-cell table:style-name="entry" table:number-rows-spanned="1" table:number-columns-spanned="1">
                    <text:p text:style-name="table_al">senior klantadviseur </text:p>
                    <text:p text:style-name="table_al">medewerker backoffice KC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</text:p>
                  </table:table-cell>
                  <table:table-cell table:style-name="entry" table:number-rows-spanned="1" table:number-columns-spanned="1">
                    <text:p text:style-name="table_al">Het aanvragen van vergunningen, ontheffingen, vrijstellingen etc. voor zover die dienstbaar zijn aan de gemeentelijke taakuitoefening</text:p>
                  </table:table-cell>
                  <table:table-cell table:style-name="entry" table:number-rows-spanned="1" table:number-columns-spanned="1">
                    <text:p text:style-name="table_al">senior klantadviseur </text:p>
                    <text:p text:style-name="table_al">medewerker backoffice KC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6</text:p>
                  </table:table-cell>
                  <table:table-cell table:style-name="entry" table:number-rows-spanned="1" table:number-columns-spanned="1">
                    <text:p text:style-name="table_al">Het doen van opgaven aan CBS</text:p>
                  </table:table-cell>
                  <table:table-cell table:style-name="entry" table:number-rows-spanned="1" table:number-columns-spanned="1">
                    <text:p text:style-name="table_al">(senior) klantadviseur </text:p>
                    <text:p text:style-name="table_al">medewerker backoffice KC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7</text:p>
                  </table:table-cell>
                  <table:table-cell table:style-name="entry" table:number-rows-spanned="1" table:number-columns-spanned="1">
                    <text:p text:style-name="table_al">Het vaststellen van (web)formulieren</text:p>
                  </table:table-cell>
                  <table:table-cell table:style-name="entry" table:number-rows-spanned="1" table:number-columns-spanned="1">
                    <text:p text:style-name="table_al">senior klantadviseur </text:p>
                    <text:p text:style-name="table_al">medewerker backoffice KC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</text:p>
                  </table:table-cell>
                  <table:table-cell table:style-name="entry" table:number-rows-spanned="1" table:number-columns-spanned="1">
                    <text:p text:style-name="table_al">Aanwijzing eenmalige trouwlocaties</text:p>
                  </table:table-cell>
                  <table:table-cell table:style-name="entry" table:number-rows-spanned="1" table:number-columns-spanned="1">
                    <text:p text:style-name="table_al">senior klantadvis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5</text:span>
                      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
                        <text:span text:style-name="nadrukcur">Beheersverordening</text:span>
                      </text:span>
                      <text:span text:style-name="nadrukvet">
                        <text:span text:style-name="nadrukcur"> gemeentelijke begraafplaatsen Goeree-Overflakkee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</text:p>
                  </table:table-cell>
                  <table:table-cell table:style-name="entry" table:number-rows-spanned="1" table:number-columns-spanned="1">
                    <text:p text:style-name="table_al">Het op aanvraag verlenen en verlengen van recht op particulier (kinder)graf, </text:p>
                    <text:p text:style-name="table_al">-urnengraf, -urnentuin, -urnenkelder, -urnennis of -gedenkplaats</text:p>
                  </table:table-cell>
                  <table:table-cell table:style-name="entry" table:number-rows-spanned="1" table:number-columns-spanned="1">
                    <text:p text:style-name="table_al">(senior) klantadviseur</text:p>
                    <text:p text:style-name="table_al">medewerker backoffice KC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2</text:p>
                  </table:table-cell>
                  <table:table-cell table:style-name="entry" table:number-rows-spanned="1" table:number-columns-spanned="1">
                    <text:p text:style-name="table_al">Het verlenen van vergunning tot aanbrengen grafkelder</text:p>
                  </table:table-cell>
                  <table:table-cell table:style-name="entry" table:number-rows-spanned="1" table:number-columns-spanned="1">
                    <text:p text:style-name="table_al">(senior) klantadvis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3</text:p>
                  </table:table-cell>
                  <table:table-cell table:style-name="entry" table:number-rows-spanned="1" table:number-columns-spanned="1">
                    <text:p text:style-name="table_al">Het overschrijven c.q. doen vervallen van verleende rechten</text:p>
                  </table:table-cell>
                  <table:table-cell table:style-name="entry" table:number-rows-spanned="1" table:number-columns-spanned="1">
                    <text:p text:style-name="table_al">(senior) klantadviseur</text:p>
                    <text:p text:style-name="table_al">medewerker backoffice KC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4</text:p>
                  </table:table-cell>
                  <table:table-cell table:style-name="entry" table:number-rows-spanned="1" table:number-columns-spanned="1">
                    <text:p text:style-name="table_al">Het vervallen verklaren van het uitsluitend recht op particulier (kinder)graf, </text:p>
                    <text:p text:style-name="table_al">-urnengraf, -urnentuin, -urnenkelder, -urnennis of -gedenkplaats</text:p>
                  </table:table-cell>
                  <table:table-cell table:style-name="entry" table:number-rows-spanned="1" table:number-columns-spanned="1">
                    <text:p text:style-name="table_al">(senior) klantadviseur</text:p>
                    <text:p text:style-name="table_al">medewerker backoffice KC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5</text:p>
                  </table:table-cell>
                  <table:table-cell table:style-name="entry" table:number-rows-spanned="1" table:number-columns-spanned="1">
                    <text:p text:style-name="table_al">Het verlenen van een vergunning voor het hebben van een grafbedekking</text:p>
                  </table:table-cell>
                  <table:table-cell table:style-name="entry" table:number-rows-spanned="1" table:number-columns-spanned="1">
                    <text:p text:style-name="table_al">(senior) klantadviseur</text:p>
                    <text:p text:style-name="table_al">medewerker backoffice KC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6</text:p>
                  </table:table-cell>
                  <table:table-cell table:style-name="entry" table:number-rows-spanned="1" table:number-columns-spanned="1">
                    <text:p text:style-name="table_al">Besluiten tot verwijdering grafbedekking en aanschrijving rechthebbende tot herstel grafbedekking</text:p>
                  </table:table-cell>
                  <table:table-cell table:style-name="entry" table:number-rows-spanned="1" table:number-columns-spanned="1">
                    <text:p text:style-name="table_al">(senior) klantadviseur</text:p>
                    <text:p text:style-name="table_al">medewerker backoffice KC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7</text:p>
                  </table:table-cell>
                  <table:table-cell table:style-name="entry" table:number-rows-spanned="1" table:number-columns-spanned="1">
                    <text:p text:style-name="table_al">Verwijdering grafbedekking na verstrijken termijn van uitgifte</text:p>
                  </table:table-cell>
                  <table:table-cell table:style-name="entry" table:number-rows-spanned="1" table:number-columns-spanned="1">
                    <text:p text:style-name="table_al">(senior) klantadviseur</text:p>
                    <text:p text:style-name="table_al">medewerker backoffice KC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9</text:span>
                      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
                        <text:span text:style-name="nadrukcur">Gemeentelijke basisregistratie personen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1</text:p>
                  </table:table-cell>
                  <table:table-cell table:style-name="entry" table:number-rows-spanned="1" table:number-columns-spanned="1">
                    <text:p text:style-name="table_al">Afnemen van eed of belofte, waaronder begrepen het op schrift stellen van een verklaring als bedoeld in artikel 2.8, tweede lid, aanhef en onder e</text:p>
                  </table:table-cell>
                  <table:table-cell table:style-name="entry" table:number-rows-spanned="1" table:number-columns-spanned="1">
                    <text:p text:style-name="table_al">ambtenaar van de burgerlijke stand in dienst van de gemeente Goeree-Overflakk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2</text:p>
                  </table:table-cell>
                  <table:table-cell table:style-name="entry" table:number-rows-spanned="1" table:number-columns-spanned="1">
                    <text:p text:style-name="table_al">Doen van in- en uitschrijvingen in de gemeentelijke basisregistratie personen, het opnemen en verwijderen van persoonsgegevens alsmede het verstrekken van (gewaarmerkte) afschriften en inlichtingen</text:p>
                  </table:table-cell>
                  <table:table-cell table:style-name="entry" table:number-rows-spanned="1" table:number-columns-spanned="1">
                    <text:p text:style-name="table_al">(senior) klantadviseur</text:p>
                    <text:p text:style-name="table_al">medewerker backoffice KC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1</text:span>
                      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
                        <text:span text:style-name="nadrukcur">Juridische zaken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6</text:p>
                  </table:table-cell>
                  <table:table-cell table:style-name="entry" table:number-rows-spanned="1" table:number-columns-spanned="1">
                    <text:p text:style-name="table_al">Het vertegenwoordigen van bestuursorganen in bezwaar- en (hoger)beroeps-procedures, zowel bestuurs- als privaatrechtelijk, bij bezwaarcommissie, rechtbank, gerechtshof, Afdeling bestuursrechtspraak, Centrale Raad van Beroep, College van Beroep voor het Bedrijfsleven en in cassatie</text:p>
                  </table:table-cell>
                  <table:table-cell table:style-name="entry" table:number-rows-spanned="1" table:number-columns-spanned="1">
                    <text:p text:style-name="table_al">senior klantadviseur </text:p>
                    <text:p text:style-name="table_al">medewerker backoffice KC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18</text:p>
                  </table:table-cell>
                  <table:table-cell table:style-name="entry" table:number-rows-spanned="1" table:number-columns-spanned="1">
                    <text:p text:style-name="table_al">Het doen van aangifte bij politie en OM alsmede voeren correspondentie met OM over afwikkeling schade</text:p>
                  </table:table-cell>
                  <table:table-cell table:style-name="entry" table:number-rows-spanned="1" table:number-columns-spanned="1">
                    <text:p text:style-name="table_al">senior klantadviseur </text:p>
                    <text:p text:style-name="table_al">medewerker backoffice KC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12</text:span>
                      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
                        <text:span text:style-name="nadrukcur">Kieswet en Wet raadgevend referendum (</text:span>
                      </text:span>
                      <text:span text:style-name="nadrukvet">
                        <text:span text:style-name="nadrukcur">Wrr</text:span>
                      </text:span>
                      <text:span text:style-name="nadrukvet">
                        <text:span text:style-name="nadrukcur">)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1</text:p>
                  </table:table-cell>
                  <table:table-cell table:style-name="entry" table:number-rows-spanned="1" table:number-columns-spanned="1">
                    <text:p text:style-name="table_al">Doen van mededeling over uitsluiting kiesrecht</text:p>
                  </table:table-cell>
                  <table:table-cell table:style-name="entry" table:number-rows-spanned="1" table:number-columns-spanned="1">
                    <text:p text:style-name="table_al">medewerker backoffice KC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2</text:p>
                  </table:table-cell>
                  <table:table-cell table:style-name="entry" table:number-rows-spanned="1" table:number-columns-spanned="1">
                    <text:p text:style-name="table_al">Doen van mededelingen over het als kiezer zijn geregistreerd</text:p>
                  </table:table-cell>
                  <table:table-cell table:style-name="entry" table:number-rows-spanned="1" table:number-columns-spanned="1">
                    <text:p text:style-name="table_al">medewerker backoffice KC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3</text:p>
                  </table:table-cell>
                  <table:table-cell table:style-name="entry" table:number-rows-spanned="1" table:number-columns-spanned="1">
                    <text:p text:style-name="table_al">Besluit op verzoek tot herziening van de registratie als kiezer</text:p>
                  </table:table-cell>
                  <table:table-cell table:style-name="entry" table:number-rows-spanned="1" table:number-columns-spanned="1">
                    <text:p text:style-name="table_al">medewerker backoffice KC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4</text:p>
                  </table:table-cell>
                  <table:table-cell table:style-name="entry" table:number-rows-spanned="1" table:number-columns-spanned="1">
                    <text:p text:style-name="table_al">Aanwijzen van een geschikte ruimte ten behoeve van het hoofdstembureau</text:p>
                  </table:table-cell>
                  <table:table-cell table:style-name="entry" table:number-rows-spanned="1" table:number-columns-spanned="1">
                    <text:p text:style-name="table_al">medewerker backoffice KC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7</text:p>
                  </table:table-cell>
                  <table:table-cell table:style-name="entry" table:number-rows-spanned="1" table:number-columns-spanned="1">
                    <text:p text:style-name="table_al">Aanwijzen van geschikte ruimten ten behoeve van stembureaus</text:p>
                  </table:table-cell>
                  <table:table-cell table:style-name="entry" table:number-rows-spanned="1" table:number-columns-spanned="1">
                    <text:p text:style-name="table_al">medewerker backoffice KC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8</text:p>
                  </table:table-cell>
                  <table:table-cell table:style-name="entry" table:number-rows-spanned="1" table:number-columns-spanned="1">
                    <text:p text:style-name="table_al">Doen van een verzoek tot het beschikbaar stellen van een ruimte als stemlokaal aan besturen van bijzondere scholen</text:p>
                  </table:table-cell>
                  <table:table-cell table:style-name="entry" table:number-rows-spanned="1" table:number-columns-spanned="1">
                    <text:p text:style-name="table_al">medewerker backoffice KC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9</text:p>
                  </table:table-cell>
                  <table:table-cell table:style-name="entry" table:number-rows-spanned="1" table:number-columns-spanned="1">
                    <text:p text:style-name="table_al">Aanwijzen van geschikte ruimten ten behoeve van mobiele stembureaus</text:p>
                  </table:table-cell>
                  <table:table-cell table:style-name="entry" table:number-rows-spanned="1" table:number-columns-spanned="1">
                    <text:p text:style-name="table_al">medewerker backoffice KC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0</text:span>
                      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
                        <text:span text:style-name="nadrukcur">Verkeer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.1</text:p>
                  </table:table-cell>
                  <table:table-cell table:style-name="entry" table:number-rows-spanned="1" table:number-columns-spanned="1">
                    <text:p text:style-name="table_al">Besluit op aanvraag gehandicapten parkeerkaart</text:p>
                  </table:table-cell>
                  <table:table-cell table:style-name="entry" table:number-rows-spanned="1" table:number-columns-spanned="1">
                    <text:p text:style-name="table_al">(senior) klantadviseur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oorwaarden en beperkingen</text:p>
            <text:p text:style-name="al">De omvang van de bevoegdheid en de voorwaarden en beperkingen daaraan verbonden krachtens de Mandaatregeling Goeree-Overflakkee 2014 gelden onverkort voor de uitoefening van de bevoegdheid krachtens dit besluit, tenzij daarvan in dit besluit uitdrukkelijk is afgewe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Geldigheid</text:p>
            <text:p text:style-name="al">Dit besluit vervalt indien en voor zover burgemeester en wethouders of de burgemeester het besluit intrekken waarbij de bevoegdheid aan de teamleider Externe Dienstverlening is toegeken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de eerste dag na die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0 september 2019 door </text:span></text:p>
            <text:p><text:span text:style-name="functie">de teamleider Externe Dienstverlening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W.P.C. (Willeke) Moerkerk-Meliss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5181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8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8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Z-19-114222/109096</meta:user-defined>
    <meta:user-defined meta:name="DCTERMS.alternative">Ondermandaatbesluit Externe Dienstverlening</meta:user-defined>
    <dc:language>nl</dc:language>
    <meta:user-defined meta:name="OVERHEID.Gemeente/DC.spatial">Goeree-Overflakkee</meta:user-defined>
    <meta:user-defined meta:name="DC.title">Ondermandaatbesluit Externe Dienstverlening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5181</meta:user-defined>
    <meta:user-defined meta:name="OVERHEIDop.betreftRegeling">CVDR627724_1</meta:user-defined>
    <meta:user-defined meta:name="OVERHEIDop.GmbID/DC.identifier">gmb-2019-235181</meta:user-defined>
    <meta:user-defined meta:name="xs:date/OVERHEIDop.startdatum">2019-10-02</meta:user-defined>
    <meta:user-defined meta:name="OVERHEIDop.versieInformatie"/>
  </office:meta>
</office:document-meta>
</file>