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Gemeentehaven in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standplaatsvergunning voor het innemen van een standplaats in Warmond op de locatie Gemeentehaven in Warmond.</text:p>
            <text:p text:style-name="common-al"/>
            <text:p text:style-name="common-al">Besluit: <text:span text:style-name="nadrukvet">toegekend</text:span></text:p>
            <text:p text:style-name="common-al">Nummer besluit: Z-19-070309</text:p>
            <text:p text:style-name="common-al">Datum besluit: 29 januari 2019</text:p>
            <text:p text:style-name="common-al">Startdatum bezwaartermijn: 30 januari 2019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Teylingen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51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Gemeentehaven in Wa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17</meta:user-defined>
    <meta:user-defined meta:name="OVERHEIDop.GmbID/DC.identifier">gmb-2019-23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HG 9 018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35.82 469420.58</meta:user-defined>
    <meta:user-defined meta:name="OVERHEIDop.versieInformatie"/>
  </office:meta>
</office:document-meta>
</file>