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eellaan 2 Horst, verleende evenementenvergunning (besluitdatum 4 februar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Kunst in een capsule en blik naar de toekomst op 26 mei 2019 door Stichting Ka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5 februar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516</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16</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16</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steellaan 2 Horst, verleende evenementenvergunning (besluitdatum 4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3516</meta:user-defined>
    <meta:user-defined meta:name="OVERHEIDop.GmbID/DC.identifier">gmb-2019-235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651.92 386500.1</meta:user-defined>
    <meta:user-defined meta:name="OVERHEID.EPSG28992/DC.spatial">201621.71 386500.03</meta:user-defined>
    <meta:user-defined meta:name="OVERHEIDop.versieInformatie"/>
  </office:meta>
</office:document-meta>
</file>