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trijdig gebruik gronden/bouwwerken met RO: bestemming kantoor wijzigen naar horeca en tussenverdieping creëren| Prof. Schermerhornstraat 4 </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4 | bouw, strijdig gebruik gronden/bouwwerken met RO: bestemming kantoor wijzigen naar horeca en tussenverdieping creëren | 22-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4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43 447006</meta:user-defined>
    <meta:user-defined meta:name="DC.title">Omgevingsvergunning aangevraagd: Delft | bouw, strijdig gebruik gronden/bouwwerken met RO: bestemming kantoor wijzigen naar horeca en tussenverdieping creëren| Prof. Schermerhornstraat 4</meta:user-defined>
    <meta:user-defined meta:name="OVERHEID.PostcodeHuisnummer/OVERHEIDop.postcodeHuisnummer">2628PZ 35</meta:user-defined>
    <meta:user-defined meta:name="OVERHEIDop.straatnaam">Prof. Schermerhorn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44</meta:user-defined>
    <meta:user-defined meta:name="OVERHEIDop.GmbID/DC.identifier">gmb-2019-235144</meta:user-defined>
    <meta:user-defined meta:name="OVERHEIDop.versieInformatie"/>
  </office:meta>
</office:document-meta>
</file>