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irksland, Straatdijk 15: het vervangen van een berging, ontvangstdatum: 20/09/2019, referentienummer: Z-19-161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136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3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3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6437 418556</meta:user-defined>
    <meta:user-defined meta:name="DC.title">Ontvangen aanvraag omgevingsvergunning (activiteit bouwen) - Dirksland, Straatdijk 15: het vervangen van een berging, ontvangstdatum: 20/09/2019, referentienummer: Z-19-161314</meta:user-defined>
    <meta:user-defined meta:name="OVERHEID.PostcodeHuisnummer/OVERHEIDop.postcodeHuisnummer">3247BX 15</meta:user-defined>
    <meta:user-defined meta:name="OVERHEIDop.straatnaam">Straatdijk</meta:user-defined>
    <meta:user-defined meta:name="OVERHEIDop.woonplaats">Dirkslan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5136</meta:user-defined>
    <meta:user-defined meta:name="OVERHEIDop.GmbID/DC.identifier">gmb-2019-235136</meta:user-defined>
    <meta:user-defined meta:name="OVERHEIDop.versieInformatie"/>
  </office:meta>
</office:document-meta>
</file>