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clame: naamsaanduiding en twee lichtlijnen plaatsen | Martinus Nijhofflaan 2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reclame: naamsaanduiding en twee lichtlijnen plaatsen | 18-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3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3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1 445929</meta:user-defined>
    <meta:user-defined meta:name="DC.title">Omgevingsvergunning aangevraagd: Delft | reclame: naamsaanduiding en twee lichtlijnen plaatsen | Martinus Nijhofflaan 2</meta:user-defined>
    <meta:user-defined meta:name="OVERHEID.PostcodeHuisnummer/OVERHEIDop.postcodeHuisnummer">2624ES 4b</meta:user-defined>
    <meta:user-defined meta:name="OVERHEIDop.straatnaam">Martinus Nijhoff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34</meta:user-defined>
    <meta:user-defined meta:name="OVERHEIDop.GmbID/DC.identifier">gmb-2019-235134</meta:user-defined>
    <meta:user-defined meta:name="OVERHEIDop.versieInformatie"/>
  </office:meta>
</office:document-meta>
</file>