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Fundatie herstel Monnickendam, De Zarken 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e Zarken 2 in Monnickendam voor het Fundatie herstel Monnickendam</text:p>
            <text:p text:style-name="common-al">(ingekomen 13 sept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513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3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3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61 496620</meta:user-defined>
    <meta:user-defined meta:name="DC.title">Ingekomen aanvraag omgevingsvergunning, Fundatie herstel Monnickendam, De Zarken 2, Monnickendam</meta:user-defined>
    <meta:user-defined meta:name="OVERHEID.PostcodeHuisnummer/OVERHEIDop.postcodeHuisnummer">1141BL 2</meta:user-defined>
    <meta:user-defined meta:name="OVERHEIDop.straatnaam">De Zarken</meta:user-defined>
    <meta:user-defined meta:name="OVERHEIDop.woonplaats">Monnickendam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133</meta:user-defined>
    <meta:user-defined meta:name="OVERHEIDop.GmbID/DC.identifier">gmb-2019-235133</meta:user-defined>
    <meta:user-defined meta:name="OVERHEIDop.versieInformatie"/>
  </office:meta>
</office:document-meta>
</file>