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Weteringweg 63,  2155 MV Leimuiderbrug, Motel Haarlemmermeer B.V., het tijdelijk wijzigen van de functie van het gebouw, datum besluit: 25-01-2019  (datum besluit is datum bekendmaking), zaak 8620660  - OLO-39776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51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Weteringweg 63,  2155 MV Leimuiderbrug, Motel Haarlemmermeer B.V., het tijdelijk wijzigen van de functie van het gebouw, datum besluit: 25-01-2019  (datum besluit is datum bekendmaking), zaak 8620660  - OLO-39776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13</meta:user-defined>
    <meta:user-defined meta:name="OVERHEIDop.GmbID/DC.identifier">gmb-2019-2351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5</meta:user-defined>
    <meta:user-defined meta:name="OVERHEIDop.woonplaats">Leimuiderbrug</meta:user-defined>
    <meta:user-defined meta:name="OVERHEIDop.straatnaam">Wet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031 471783</meta:user-defined>
    <meta:user-defined meta:name="OVERHEIDop.versieInformatie"/>
  </office:meta>
</office:document-meta>
</file>