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Nieuwe-Tonge, Korteweegje 22: het gedeeltelijk vervangen van de woning, ontvangstdatum: 19/09/2019, referentienummer: Z-19-161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12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669 414456</meta:user-defined>
    <meta:user-defined meta:name="DC.title">Ontvangen aanvraag omgevingsvergunning (activiteit bouwen) - Nieuwe-Tonge, Korteweegje 22: het gedeeltelijk vervangen van de woning, ontvangstdatum: 19/09/2019, referentienummer: Z-19-161272</meta:user-defined>
    <meta:user-defined meta:name="OVERHEID.PostcodeHuisnummer/OVERHEIDop.postcodeHuisnummer">3244AL 22</meta:user-defined>
    <meta:user-defined meta:name="OVERHEIDop.straatnaam">Korteweegje</meta:user-defined>
    <meta:user-defined meta:name="OVERHEIDop.woonplaats">Nieuwe-Tong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129</meta:user-defined>
    <meta:user-defined meta:name="OVERHEIDop.GmbID/DC.identifier">gmb-2019-235129</meta:user-defined>
    <meta:user-defined meta:name="OVERHEIDop.versieInformatie"/>
  </office:meta>
</office:document-meta>
</file>